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aad3a"/>
    </style:style>
    <style:style style:name="P2" style:family="paragraph" style:parent-style-name="Standard">
      <style:paragraph-properties fo:line-height="150%"/>
      <style:text-properties officeooo:paragraph-rsid="000e210f"/>
    </style:style>
    <style:style style:name="P3" style:family="paragraph" style:parent-style-name="Standard">
      <loext:graphic-properties draw:fill="none"/>
      <style:paragraph-properties fo:margin-left="7.999cm" fo:margin-right="0cm" fo:line-height="150%" fo:text-align="start" style:justify-single-word="false" fo:text-indent="0cm" style:auto-text-indent="false" fo:background-color="transparent"/>
      <style:text-properties fo:font-weight="normal" officeooo:paragraph-rsid="000bfc14" style:font-weight-asian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7.999cm" fo:margin-right="0cm" fo:line-height="150%" fo:text-align="start" style:justify-single-word="false" fo:text-indent="0cm" style:auto-text-indent="false" style:page-number="auto" fo:background-color="transparent"/>
      <style:text-properties fo:font-size="12pt" fo:font-weight="normal" officeooo:paragraph-rsid="000bfc1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officeooo:paragraph-rsid="0011fee0"/>
    </style:style>
    <style:style style:name="T1" style:family="text">
      <style:text-properties officeooo:rsid="000aad3a"/>
    </style:style>
    <style:style style:name="T2" style:family="text">
      <style:text-properties fo:language="ru" fo:country="RU" officeooo:rsid="000aad3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bfc14" style:font-size-asian="12pt" style:font-size-complex="12pt"/>
    </style:style>
    <style:style style:name="T7" style:family="text">
      <style:text-properties officeooo:rsid="000bfc14"/>
    </style:style>
    <style:style style:name="T8" style:family="text">
      <style:text-properties officeooo:rsid="000c92cd"/>
    </style:style>
    <style:style style:name="T9" style:family="text">
      <style:text-properties officeooo:rsid="000e210f"/>
    </style:style>
    <style:style style:name="T10" style:family="text">
      <style:text-properties fo:color="#222222" style:font-name="Times New Roman" fo:font-size="14pt" officeooo:rsid="000e210f" fo:background-color="#fafbfd" loext:char-shading-value="0"/>
    </style:style>
    <style:style style:name="T11" style:family="text">
      <style:text-properties fo:color="#222222" style:font-name="Times New Roman" fo:font-size="12pt" officeooo:rsid="000e210f" fo:background-color="#fafbfd" loext:char-shading-value="0" style:font-size-asian="12pt" style:font-size-complex="12pt"/>
    </style:style>
    <style:style style:name="T12" style:family="text">
      <style:text-properties fo:color="#222222" style:font-name="Liberation Serif" fo:font-size="12pt" officeooo:rsid="000e210f" fo:background-color="#fafbfd" loext:char-shading-value="0" style:font-size-asian="12pt" style:font-size-complex="12pt"/>
    </style:style>
    <style:style style:name="T13" style:family="text">
      <style:text-properties style:font-name="Liberation Serif" officeooo:rsid="000e21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 гр. ___________________________________, <text:line-break/>________________ ____________года рождения, <text:line-break/>паспорт _______ _________________, <text:line-break/>выдан ___________________________________ <text:line-break/>__ ______________________________________</text:p>
      <text:p text:style-name="P3"><text:span text:style-name="T6">Дата выдачи______________________________</text:span><text:span text:style-name="T5">, <text:line-break/>контактный телефон _______________________ <text:line-break/>проживающи</text:span><text:span text:style-name="T6">й(ая)</text:span><text:span text:style-name="T5"> по адресу: <text:line-break/>г. _______________________________________, _________________________________________</text:span><text:span text:style-name="T3"> </text:span></text:p>
      <text:p text:style-name="P1"><text:span text:style-name="T4">Заявление <text:line-break/></text:span><text:line-break/><text:span text:style-name="T2">Я, нижеподписавшийся (аяся)______________________________________________________</text:span>, разрешаем нашему несовершеннолетнему сыну __________________________ <text:span text:style-name="T1">дата рождения</text:span></text:p>
      <text:p text:style-name="P2"><text:s/>_______________________________________________________________________________, проживающему с нами по тому же адресу, (<text:span text:style-name="T8">паспорт, </text:span>свидетельство о рождении __________ № ___________ выдан<text:span text:style-name="T8">(о)</text:span> _____________________________________________, <text:span text:style-name="T8">дата выдачи ________________,</text:span> участвовать в соревнованиях по <text:span text:style-name="T1">спортивному ориентированию</text:span> _______________________________________________________________________________. </text:p>
      <text:p text:style-name="P5"><text:span text:style-name="T9">Всю о</text:span><text:span text:style-name="T12">тветственность за жизнь и здоровье </text:span><text:span text:style-name="T9">моего сына (дочь) беру на себя.</text:span><text:line-break/><text:line-break/>____________________ /_________________ / <text:line-break/>(подпись) <text:line-break/><text:line-break/><text:span text:style-name="T7">г</text:span>. ___________, «_____»________ 201<text:span text:style-name="T1">6</text:span> года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00:10:51.310000000</meta:creation-date>
    <dc:date>2016-05-07T01:05:54.623000000</dc:date>
    <meta:editing-duration>PT22M28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83" meta:character-count="1166" meta:non-whitespace-character-count="1070"/>
  </office:meta>
</office:document-meta>
</file>